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hnny B. Goode - Peter Tosh</text:p>
      <text:p>Dee<text:span text:style-name="Measure_20__23_1">p d</text:span>own in Jamaica, close to <text:span text:style-name="Measure_20__23_2">Man</text:span>deville <text:s text:c="2"/>- …</text:p>
      <text:p>Ba<text:span text:style-name="Measure_20__23_1">ck u</text:span>p in the woods on to<text:span text:style-name="Measure_20__23_2">p o</text:span>f a hill <text:s text:c="6"/>- …</text:p>
      <text:p>There stoo<text:span text:style-name="Measure_20__23_1">d a</text:span>n old hut made of <text:span text:style-name="Measure_20__23_2">earth</text:span> and wood …</text:p>
      <text:p>Where <text:span text:style-name="Measure_20__23_1">lived</text:span> a country boy named <text:span text:style-name="Measure_20__23_2">John</text:span>ny B. Goode</text:p>
      <text:p>He <text:span text:style-name="Measure_20__23_1">ne</text:span>ver learned to read and a-<text:span text:style-name="Measure_20__23_2">write</text:span> so we<text:span text:style-name="Measure_20__23_1">ll</text:span> <text:s/>…</text:p>
      <text:p>But he could <text:span text:style-name="Measure_20__23_1">play</text:span> his guitar</text:p>
      <text:p><text:s text:c="4"/>like a-<text:span text:style-name="Measure_20__23_2">ring</text:span>ing a bell ye<text:span text:style-name="Measure_20__23_1">ll</text:span> <text:s text:c="7"/>[Intro]</text:p>
      <text:p><text:s text:c="38"/>(Em D</text:p>
      <text:p>[Chorus] (He said g<text:span text:style-name="Measure_20__23_1">o), g</text:span>o Johnny <text:s text:c="6"/>Em D x8)</text:p>
      <text:p>Johnny B. Goo<text:span text:style-name="Measure_20__23_1">de t</text:span>onight, yea<text:span text:style-name="Measure_20__23_2">h</text:span></text:p>
      <text:p>(He said g<text:span text:style-name="Measure_20__23_1">o), g</text:span>o Johnny - (Johnny) B. Goo<text:span text:style-name="Measure_20__23_1">de</text:span></text:p>
      <text:p/>
      <text:p>He <text:span text:style-name="Measure_20__23_1">used</text:span> to carry his guitar in a <text:span text:style-name="Measure_20__23_2">gun</text:span>ny sack - …</text:p>
      <text:p><text:span text:style-name="Measure_20__23_1">Sit</text:span>ting in a tree in the <text:span text:style-name="Measure_20__23_2">rail</text:span>road track <text:s text:c="4"/>- …</text:p>
      <text:p>O<text:span text:style-name="Measure_20__23_1">ld e</text:span>ngineer in the <text:span text:style-name="Measure_20__23_2">train</text:span> sitting in the <text:span text:style-name="Measure_20__23_1">shade</text:span>…</text:p>
      <text:p><text:span text:style-name="Measure_20__23_1">Strum</text:span>min' with the rhythm</text:p>
      <text:p><text:s text:c="4"/>that the<text:span text:style-name="Measure_20__23_2">m dr</text:span>ivers made <text:s text:c="17"/>- …</text:p>
      <text:p>Pe<text:span text:style-name="Measure_20__23_1">opl</text:span>e passing by would a-<text:span text:style-name="Measure_20__23_2">stop</text:span> and say <text:s text:c="5"/>- …</text:p>
      <text:p>Oh m<text:span text:style-name="Measure_20__23_1">y, o</text:span>h my, oh, what the <text:span text:style-name="Measure_20__23_2">boy</text:span> can play</text:p>
      <text:p/>
      <text:p>[Chorus] (I said o<text:span text:style-name="Measure_20__23_1">h</text:span>) (…) [Solo] (x4) [Intro]</text:p>
      <text:p/>
      <text:p><text:span text:style-name="Measure_20__23_1">Ma</text:span>ma said, son, you gotta <text:span text:style-name="Measure_20__23_2">be</text:span> a man <text:s text:c="9"/>- …</text:p>
      <text:p>You <text:span text:style-name="Measure_20__23_1">got</text:span>ta be the leader of a <text:span text:style-name="Measure_20__23_2">reg</text:span>gae ba<text:span text:style-name="Measure_20__23_1">nd</text:span> <text:s text:c="3"/>- …</text:p>
      <text:p><text:span text:style-name="Measure_20__23_1">Peo</text:span>ple coming in from mile<text:span text:style-name="Measure_20__23_2">s a</text:span>round <text:s text:c="9"/>- …</text:p>
      <text:p>To <text:span text:style-name="Measure_20__23_1">hear</text:span> you play until the <text:span text:style-name="Measure_20__23_2">sun</text:span> goes down <text:s text:c="3"/>- …</text:p>
      <text:p><text:span text:style-name="Measure_20__23_1">Boy</text:span> someday your name will <text:span text:style-name="Measure_20__23_2">be</text:span> in the lights - …</text:p>
      <text:p>Saying <text:span text:style-name="Measure_20__23_1">John</text:span>ny, Johnny B. <text:span text:style-name="Measure_20__23_2">Goode</text:span> toni<text:span text:style-name="Measure_20__23_1">ght</text:span></text:p>
      <text:p/>
      <text:p>[Chorus] (I said g<text:span text:style-name="Measure_20__23_1">o</text:span>) (Johnny, you better)</text:p>
      <text:p>[Chorus] (Come on, g<text:span text:style-name="Measure_20__23_1">o</text:span>) (You better) [Solo] (x4)</text:p>
      <text:p>(Go Johnny - … x2) <text:s text:c="2"/>[Chorus - Variation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